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D0000017B0579F5B4162A27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unstler Script" svg:font-family="'Kunstler Script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26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39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265cm" style:auto-text-indent="false"/>
      <style:text-properties officeooo:paragraph-rsid="00089392"/>
    </style:style>
    <style:style style:name="P5" style:family="paragraph" style:parent-style-name="Header">
      <style:paragraph-properties fo:text-align="center" style:justify-single-word="false"/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Kunstler Script" fo:font-size="24pt" style:font-name-asian="Kunstler Script" style:font-size-asian="24pt" style:font-name-complex="Kunstler Scri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4.26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4.39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99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Kunstler Script" fo:font-size="26pt" style:font-size-asian="26pt" style:font-name-complex="Kunstler Script" style:font-size-complex="26pt" style:font-weight-complex="bold"/>
    </style:style>
    <style:style style:name="T2" style:family="text">
      <style:text-properties style:font-name="Kunstler Script" fo:font-size="26pt" style:font-name-asian="Kunstler Script" style:font-size-asian="26pt" style:font-name-complex="Kunstler Script" style:font-size-complex="26pt" style:font-weight-complex="bold"/>
    </style:style>
    <style:style style:name="T3" style:family="text">
      <style:text-properties style:font-name="Kunstler Script" fo:font-size="26pt" fo:font-weight="bold" style:font-name-asian="Kunstler Script" style:font-size-asian="26pt" style:font-weight-asian="bold" style:font-name-complex="Kunstler Script" style:font-size-complex="26pt"/>
    </style:style>
    <style:style style:name="T4" style:family="text"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89392" style:font-size-asian="14pt" style:font-size-complex="14pt"/>
    </style:style>
    <style:style style:name="T8" style:family="text">
      <style:text-properties fo:font-size="14pt" officeooo:rsid="000a6629" style:font-size-asian="14pt" style:font-size-complex="14pt"/>
    </style:style>
    <style:style style:name="T9" style:family="text">
      <style:text-properties fo:font-size="14pt" officeooo:rsid="000a6629" style:font-size-asian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a662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6">ATO Nº 02</text:span></text:span><text:span text:style-name="Fonte_20_parág._20_padrão"><text:span text:style-name="T8">8</text:span></text:span><text:span text:style-name="Fonte_20_parág._20_padrão"><text:span text:style-name="T6">/2023</text:span></text:span></text:p>
      <text:p text:style-name="P8"/>
      <text:p text:style-name="P8"/>
      <text:p text:style-name="P2"><text:span text:style-name="Fonte_20_parág._20_padrão"><text:span text:style-name="T6">O Presidente da Câmara Municipal de Varre-Sai, no uso de suas atribuições legais, e face ao disposto na Resolução nº 01</text:span></text:span><text:span text:style-name="Fonte_20_parág._20_padrão"><text:span text:style-name="T8">5</text:span></text:span><text:span text:style-name="Fonte_20_parág._20_padrão"><text:span text:style-name="T6">/2023.</text:span></text:span></text:p>
      <text:p text:style-name="P9"/>
      <text:p text:style-name="P13"/>
      <text:p text:style-name="P7"><text:span text:style-name="Fonte_20_parág._20_padrão"><text:span text:style-name="T11">RESOLVE</text:span></text:span><text:span text:style-name="Fonte_20_parág._20_padrão"><text:span text:style-name="T10">,</text:span></text:span></text:p>
      <text:p text:style-name="P14"/>
      <text:p text:style-name="P4"><text:span text:style-name="Fonte_20_parág._20_padrão"><text:span text:style-name="T6">I - Nomear uma Comissão de Representação, destinada a representar o Legislativo, no Curso de Capacitação para Vereadores, Prefeitos, Vice-Prefeitos, Secretários Municipais, Gestores, Assessores e Servidores Públicos, na cidade de </text:span></text:span><text:span text:style-name="Fonte_20_parág._20_padrão"><text:span text:style-name="T8">São Paulo</text:span></text:span><text:span text:style-name="Fonte_20_parág._20_padrão"><text:span text:style-name="T6"> - </text:span></text:span><text:span text:style-name="Fonte_20_parág._20_padrão"><text:span text:style-name="T8">SP</text:span></text:span><text:span text:style-name="Fonte_20_parág._20_padrão"><text:span text:style-name="T6"> nos dias </text:span></text:span><text:span text:style-name="Fonte_20_parág._20_padrão"><text:span text:style-name="T8">18</text:span></text:span><text:span text:style-name="Fonte_20_parág._20_padrão"><text:span text:style-name="T6"> a </text:span></text:span><text:span text:style-name="Fonte_20_parág._20_padrão"><text:span text:style-name="T8">22</text:span></text:span><text:span text:style-name="Fonte_20_parág._20_padrão"><text:span text:style-name="T6"> de </text:span></text:span><text:span text:style-name="Fonte_20_parág._20_padrão"><text:span text:style-name="T8">dez</text:span></text:span><text:span text:style-name="Fonte_20_parág._20_padrão"><text:span text:style-name="T6">embro do corrente ano, </text:span></text:span><text:span text:style-name="Fonte_20_parág._20_padrão"><text:span text:style-name="T5">composta pelos Vereadores </text:span></text:span><text:span text:style-name="Fonte_20_parág._20_padrão"><text:span text:style-name="T9">Antonio Said de Oliveira, Waltair Anônio Nery dos Santos, José Pedro Rodolfi Júnior e Jean Pirre Vieira Valentim.</text:span></text:span></text:p>
      <text:p text:style-name="P9"/>
      <text:p text:style-name="P9">II - Este Ato entra em vigor na data de sua publicação, produzindo seus efeitos a partir de <text:span text:style-name="T12">18</text:span>/1<text:span text:style-name="T12">2</text:span>/2023.</text:p>
      <text:p text:style-name="P9"><text:s/></text:p>
      <text:p text:style-name="P10"/>
      <text:p text:style-name="P3"><text:span text:style-name="Fonte_20_parág._20_padrão"><text:span text:style-name="T6">Câmara Municipal de Varre-Sai, </text:span></text:span><text:span text:style-name="Fonte_20_parág._20_padrão"><text:span text:style-name="T8">12</text:span></text:span><text:span text:style-name="Fonte_20_parág._20_padrão"><text:span text:style-name="T6"> de </text:span></text:span><text:span text:style-name="Fonte_20_parág._20_padrão"><text:span text:style-name="T8">dezem</text:span></text:span><text:span text:style-name="Fonte_20_parág._20_padrão"><text:span text:style-name="T6">bro de 2023.</text:span></text:span></text:p>
      <text:p text:style-name="P11"/>
      <text:p text:style-name="P11"/>
      <text:p text:style-name="P12">________________________________</text:p>
      <text:p text:style-name="P12">Jean Pierre Vieira Valentim</text:p>
      <text:p text:style-name="P15">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unstler Script" svg:font-family="'Kunstler Script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9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99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>
        <style:tab-stops>
          <style:tab-stop style:position="1.039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>
        <style:tab-stops>
          <style:tab-stop style:position="5.339cm"/>
          <style:tab-stop style:position="10.689cm" style:type="char" style:char=",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15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1.159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9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1.009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38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89cm" fo:text-align="justify" style:justify-single-word="false" fo:orphans="0" fo:widows="0" fo:hyphenation-ladder-count="no-limit" fo:text-indent="1.251cm" style:auto-text-indent="false">
        <style:tab-stops>
          <style:tab-stop style:position="2.75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0.499cm" fo:text-align="justify" style:justify-single-word="false" fo:orphans="0" fo:widows="0" fo:hyphenation-ladder-count="no-limit" fo:text-indent="1cm" style:auto-text-indent="false">
        <style:tab-stops>
          <style:tab-stop style:position="2.118cm"/>
        </style:tab-stops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line-height="0.499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fo:language="pt" fo:country="PT" style:font-size-asian="12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" style:display-name="Fonte parág. padrão1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MT1" style:family="text">
      <style:text-properties style:font-name="Kunstler Script" fo:font-size="26pt" style:font-size-asian="26pt" style:font-name-complex="Kunstler Script" style:font-size-complex="26pt" style:font-weight-complex="bold"/>
    </style:style>
    <style:style style:name="MT2" style:family="text">
      <style:text-properties style:font-name="Kunstler Script" fo:font-size="26pt" style:font-name-asian="Kunstler Script" style:font-size-asian="26pt" style:font-name-complex="Kunstler Script" style:font-size-complex="26pt" style:font-weight-complex="bold"/>
    </style:style>
    <style:style style:name="MT3" style:family="text">
      <style:text-properties style:font-name="Kunstler Script" fo:font-size="26pt" fo:font-weight="bold" style:font-name-asian="Kunstler Script" style:font-size-asian="26pt" style:font-weight-asian="bold" style:font-name-complex="Kunstler Script" style:font-size-complex="26pt"/>
    </style:style>
    <style:style style:name="MT4" style:family="text">
      <style:text-properties style:font-name="Kunstler Script" fo:font-size="26pt" fo:font-weight="bold" style:font-size-asian="26pt" style:font-weight-asian="bold" style:font-name-complex="Kunstler Script" style:font-size-complex="2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19cm" fo:page-height="33.02cm" style:num-format="1" style:print-orientation="portrait" fo:margin-top="2.54cm" fo:margin-bottom="1.27cm" fo:margin-left="2.54cm" fo:margin-right="2.5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74cm" svg:y="0.014cm" svg:width="3.055cm" style:rel-width="scale" svg:height="3.092cm" style:rel-height="scale" draw:z-index="0"><draw:image xlink:href="Pictures/100000000000016D0000017B0579F5B4162A279A.jpg" xlink:type="simple" xlink:show="embed" xlink:actuate="onLoad" draw:mime-type="image/jpeg"/></draw:frame><text:s text:c="24"/><text:span text:style-name="Fonte_20_parág._20_padrão"><text:span text:style-name="MT1">República Federativa do Brasil</text:span></text:span></text:p>
        <text:p text:style-name="MP1"><text:span text:style-name="Fonte_20_parág._20_padrão"><text:span text:style-name="MT2"><text:s text:c="24"/></text:span></text:span><text:span text:style-name="Fonte_20_parág._20_padrão"><text:span text:style-name="MT1">Estado do Rio de Janeiro</text:span></text:span></text:p>
        <text:p text:style-name="MP1"><text:span text:style-name="Fonte_20_parág._20_padrão"><text:span text:style-name="MT3"><text:s text:c="25"/></text:span></text:span><text:span text:style-name="Fonte_20_parág._20_padrão"><text:span text:style-name="MT4">Câmara Municipal de Varre-Sai</text:span></text:span>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Faço saber que a Câmara Municipal de Varre-Sai aprova o seguint</dc:title>
    <meta:initial-creator>PMVS</meta:initial-creator>
    <meta:creation-date>2023-10-23T19:13:00Z</meta:creation-date>
    <dc:date>2023-12-12T13:43:58.113000000</dc:date>
    <meta:print-date>2023-07-26T13:21:00Z</meta:print-date>
    <meta:editing-cycles>5</meta:editing-cycles>
    <meta:editing-duration>PT13M3S</meta:editing-duration>
    <meta:document-statistic meta:table-count="0" meta:image-count="1" meta:object-count="0" meta:page-count="1" meta:paragraph-count="13" meta:word-count="137" meta:character-count="962" meta:non-whitespace-character-count="763"/>
    <meta:template xlink:type="simple" xlink:actuate="onRequest" xlink:title="" xlink:href="../../../../Downloads/Ato%20n%20027%20congresso%20bh%202023.odt/Normal"/>
  </office:meta>
</office:document-meta>
</file>