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1.287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1.2875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1.6791in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1.6791in"/>
    </style:style>
    <style:style style:name="T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text-indent="1.5708in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text-indent="1.6791in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/>
    </style:style>
    <style:style style:name="T27" style:parent-style-name="Fonteparág.padrão" style:family="text">
      <style:text-properties fo:font-size="14pt" style:font-size-asian="14pt"/>
    </style:style>
    <style:style style:name="T28" style:parent-style-name="Fonteparág.padrão" style:family="text">
      <style:text-properties fo:font-size="14pt" style:font-size-asian="14pt"/>
    </style:style>
    <style:style style:name="P29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1.7319in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7875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38" style:parent-style-name="Standard" style:family="paragraph">
      <style:paragraph-properties fo:text-align="justify" fo:text-indent="0.7875in"/>
      <style:text-properties style:font-name="Kunstler Script" style:font-name-asian="Kunstler Script" style:font-name-complex="Kunstler Script" style:font-weight-complex="bold" fo:font-size="24pt" style:font-size-asian="24pt" style:font-size-complex="14pt"/>
    </style:style>
  </office:automatic-styles>
  <office:body>
    <office:text text:use-soft-page-breaks="true">
      <text:p text:style-name="P1"><text:span text:style-name="T12">ATO Nº 006/2023</text:span></text:p>
      <text:p text:style-name="P13"/>
      <text:p text:style-name="P14"/>
      <text:p text:style-name="P15"><text:span text:style-name="T16">O Presidente da Câmara Municipal de Varre-Sai, no uso de suas atribuições legais, e face ao disposto na Resolução nº 003/2023.</text:span></text:p>
      <text:p text:style-name="P17"/>
      <text:p text:style-name="P18"><text:span text:style-name="T19">RESOLVE</text:span><text:span text:style-name="T20">,</text:span></text:p>
      <text:p text:style-name="P21"/>
      <text:p text:style-name="P22"><text:span text:style-name="T23">I - Nomear uma Comissão de<text:s/></text:span><text:span text:style-name="T24">Representação, destinada a representar o Legislativo, no 1150º Curso de Capacitação para Vereadores, Prefeitos, Vice-Prefeitos, Secretários Municipais, Gestores, Assessores e Servidores Públicos, na cidade de Belo Horizonte - BH, nos dias 07 a 11 de março<text:s/></text:span><text:span text:style-name="T25">do corrente ano,<text:s/></text:span><text:span text:style-name="T26">composta pelos Vereadores Waltair<text:s/></text:span><text:span text:style-name="T27">Antônio</text:span><text:span text:style-name="T28"><text:s/>Nery dos Santos, José Pedro Rodolfi Júnior, Cláudio Magno Paulanti e Jean Pierre Viera Valentim.</text:span></text:p>
      <text:p text:style-name="P29"/>
      <text:p text:style-name="P30">II - Este Ato entra em vigor na data de sua publicação, produzindo seus efeitos a partir de 14/02/2023.</text:p>
      <text:p text:style-name="P31"><text:s/></text:p>
      <text:p text:style-name="P32"><text:span text:style-name="T33">Câmara Municipal de Varre-Sai, 01 de março de 2023.</text:span></text:p>
      <text:p text:style-name="P34"/>
      <text:p text:style-name="P35">________________________________</text:p>
      <text:p text:style-name="P36">Jean Pierre Vieira Valentim</text:p>
      <text:p text:style-name="P37">Presidente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 fo:margin-left="2.0076in">
        <style:tab-stops>
          <style:tab-stop style:type="left" style:position="2.0076in"/>
        </style:tab-stops>
      </style:paragraph-properties>
      <style:text-properties fo:font-size="12pt" style:font-size-asian="12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>
        <style:tab-stops>
          <style:tab-stop style:type="left" style:position="0.409in"/>
        </style:tab-stops>
      </style:paragraph-properties>
      <style:text-properties fo:font-size="12pt" style:font-size-asian="12pt" fo:language="pt" fo:country="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widows="0" fo:orphans="0" fo:text-align="justify">
        <style:tab-stops>
          <style:tab-stop style:type="left" style:position="2.102in"/>
          <style:tab-stop style:type="char" style:char="," style:position="4.2083in"/>
        </style:tab-stops>
      </style:paragraph-properties>
      <style:text-properties fo:font-size="12pt" style:font-size-asian="12pt" fo:language="pt" fo:country="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justify" fo:margin-left="0.4562in">
        <style:tab-stops>
          <style:tab-stop style:type="left" style:position="0.4562in"/>
        </style:tab-stops>
      </style:paragraph-properties>
      <style:text-properties fo:font-size="12pt" style:font-size-asian="12pt" fo:language="pt" fo:country="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widows="0" fo:orphans="0" fo:text-align="justify" fo:margin-left="1.5708in">
        <style:tab-stops>
          <style:tab-stop style:type="left" style:position="0.3972in"/>
        </style:tab-stops>
      </style:paragraph-properties>
      <style:text-properties fo:font-size="12pt" style:font-size-asian="12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0.78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/>
      <style:text-properties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left="-0.0541in">
        <style:tab-stops/>
      </style:paragraph-properties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widows="0" fo:orphans="0" fo:text-align="justify" fo:line-height="0.1923in" fo:text-indent="0.4923in">
        <style:tab-stops>
          <style:tab-stop style:type="left" style:position="1.0826in"/>
        </style:tab-stops>
      </style:paragraph-properties>
      <style:text-properties fo:font-size="12pt" style:font-size-asian="12pt" fo:language="pt" fo:country="PT" fo:hyphenate="false"/>
    </style:style>
    <style:style style:name="Recuodecorpodetexto21" style:display-name="Recuo de corpo de texto 21" style:family="paragraph" style:parent-style-name="Standard">
      <style:paragraph-properties fo:widows="0" fo:orphans="0" fo:text-align="justify" fo:line-height="0.1965in" fo:text-indent="0.3937in">
        <style:tab-stops>
          <style:tab-stop style:type="left" style:position="0.834in"/>
        </style:tab-stops>
      </style:paragraph-properties>
      <style:text-properties fo:font-size="12pt" style:font-size-asian="12pt" fo:language="pt" fo:country="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widows="0" fo:orphans="0" fo:text-align="justify" fo:line-height="0.1965in" fo:margin-left="0.4923in">
        <style:tab-stops/>
      </style:paragraph-properties>
      <style:text-properties fo:font-size="12pt" style:font-size-asian="12pt" fo:language="pt" fo:country="PT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text-indent="0.7875in"/>
      <style:text-properties fo:font-size="12pt" style:font-size-asian="12pt" fo:hyphenate="false"/>
    </style:style>
    <style:style style:name="Textoembloco1" style:display-name="Texto em bloco1" style:family="paragraph" style:parent-style-name="Standard">
      <style:paragraph-properties fo:text-align="justify" fo:margin-left="0.3937in" fo:margin-right="0.3937in">
        <style:tab-stops/>
      </style:paragraph-properties>
      <style:text-properties fo:font-size="12pt" style:font-size-asian="12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1" style:display-name="Fonte parág. padrão1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4722in" fo:page-height="13in" style:print-orientation="portrait" fo:margin-top="1in" fo:margin-left="1in" fo:margin-bottom="0.5in" fo:margin-right="1.0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65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Kunstler Script" style:font-name-complex="Kunstler Script" style:font-weight-complex="bold" fo:font-size="26pt" style:font-size-asian="26pt" style:font-size-complex="26pt"/>
    </style:style>
    <style:style style:name="P5" style:parent-style-name="Cabeçalho" style:family="paragraph">
      <style:paragraph-properties fo:text-align="justify"/>
    </style:style>
    <style:style style:name="T6" style:parent-style-name="Fonteparág.padrão" style:family="text">
      <style:text-properties style:font-name="Kunstler Script" style:font-name-asian="Kunstler Script" style:font-name-complex="Kunstler Script" style:font-weight-complex="bold" fo:font-size="26pt" style:font-size-asian="26pt" style:font-size-complex="26pt"/>
    </style:style>
    <style:style style:name="T7" style:parent-style-name="Fonteparág.padrão" style:family="text">
      <style:text-properties style:font-name="Kunstler Script" style:font-name-complex="Kunstler Script" style:font-weight-complex="bold" fo:font-size="26pt" style:font-size-asian="26pt" style:font-size-complex="26pt"/>
    </style:style>
    <style:style style:name="P8" style:parent-style-name="Cabeçalho" style:family="paragraph">
      <style:paragraph-properties fo:text-align="justify"/>
    </style:style>
    <style:style style:name="T9" style:parent-style-name="Fonteparág.padrão" style:family="text">
      <style:text-properties style:font-name="Kunstler Script" style:font-name-asian="Kunstler Script" style:font-name-complex="Kunstler Script" fo:font-weight="bold" style:font-weight-asian="bold" fo:font-size="26pt" style:font-size-asian="26pt" style:font-size-complex="26pt"/>
    </style:style>
    <style:style style:name="T10" style:parent-style-name="Fonteparág.padrão" style:family="text">
      <style:text-properties style:font-name="Kunstler Script" style:font-name-complex="Kunstler Script" fo:font-weight="bold" style:font-weight-asian="bold" fo:font-size="26pt" style:font-size-asian="26pt" style:font-size-complex="26pt"/>
    </style:style>
    <style:style style:name="P11" style:parent-style-name="Cabeçalho" style:family="paragraph">
      <style:paragraph-properties fo:text-align="center"/>
      <style:text-properties style:font-name="Kunstler Script" style:font-name-complex="Kunstler Script" fo:font-weight="bold" style:font-weight-asian="bold" fo:font-size="26pt" style:font-size-asian="26pt" style:font-size-complex="26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5in, -0.00198in, -0.00195in,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24"/><text:span text:style-name="T3"><draw:frame draw:z-index="251659264" draw:style-name="a0" draw:name="Figura1" text:anchor-type="paragraph" svg:x="0.02913in" svg:y="0.00551in" svg:width="1.20276in" svg:height="1.21732in" style:rel-width="scale" style:rel-height="scale"><draw:image xlink:href="media/image1.jpg" xlink:type="simple" xlink:show="embed" xlink:actuate="onLoad"/><svg:title/><svg:desc/></draw:frame></text:span><text:span text:style-name="T4">República Federativa do Brasil</text:span></text:p>
        <text:p text:style-name="P5"><text:span text:style-name="T6"><text:s text:c="24"/></text:span><text:span text:style-name="T7">Estado do Rio de Janeiro</text:span></text:p>
        <text:p text:style-name="P8"><text:span text:style-name="T9"><text:s text:c="25"/></text:span><text:span text:style-name="T10">Câmara Municipal de Varre-Sai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ço saber que a Câmara Municipal de Varre-Sai aprova o seguint</dc:title>
    <meta:initial-creator>PMVS</meta:initial-creator>
    <dc:creator>User</dc:creator>
    <meta:creation-date>2016-03-08T19:47:00Z</meta:creation-date>
    <dc:date>2023-07-25T18:17:00Z</dc:date>
    <meta:print-date>2018-02-21T17:03:00Z</meta:print-date>
    <meta:template xlink:href="Normal" xlink:type="simple"/>
    <meta:editing-cycles>29</meta:editing-cycles>
    <meta:editing-duration>PT18720S</meta:editing-duration>
    <meta:document-statistic meta:page-count="1" meta:paragraph-count="1" meta:word-count="129" meta:character-count="827" meta:row-count="5" meta:non-whitespace-character-count="699"/>
  </office:meta>
</office:document-meta>
</file>