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D0000017B0579F5B4162A27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265cm" style:auto-text-indent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4.399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text-indent="4.265cm" style:auto-text-indent="false"/>
      <style:text-properties officeooo:paragraph-rsid="001ce051"/>
    </style:style>
    <style:style style:name="P5" style:family="paragraph" style:parent-style-name="Header">
      <style:paragraph-properties fo:text-align="center" style:justify-single-word="false"/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Kunstler Script" fo:font-size="24pt" fo:language="none" fo:country="none" style:font-name-asian="Kunstler Script" style:font-size-asian="24pt" style:language-asian="none" style:country-asian="none" style:font-name-complex="Kunstler Scri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3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4.265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4.399cm" style:auto-text-indent="false" fo:background-color="transparen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3.99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4pt"/>
    </style:style>
    <style:style style:name="T1" style:family="text">
      <style:text-properties style:font-name="Kunstler Script" fo:font-size="26pt" style:font-size-asian="26pt" style:font-name-complex="Kunstler Script" style:font-size-complex="26pt" style:font-weight-complex="bold"/>
    </style:style>
    <style:style style:name="T2" style:family="text">
      <style:text-properties style:font-name="Kunstler Script" fo:font-size="26pt" style:font-name-asian="Kunstler Script" style:font-size-asian="26pt" style:font-name-complex="Kunstler Script" style:font-size-complex="26pt" style:font-weight-complex="bold"/>
    </style:style>
    <style:style style:name="T3" style:family="text">
      <style:text-properties style:font-name="Kunstler Script" fo:font-size="26pt" fo:font-weight="bold" style:font-name-asian="Kunstler Script" style:font-size-asian="26pt" style:font-weight-asian="bold" style:font-name-complex="Kunstler Script" style:font-size-complex="26pt"/>
    </style:style>
    <style:style style:name="T4" style:family="text"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36c9f" style:font-size-asian="14pt" style:font-size-complex="14pt"/>
    </style:style>
    <style:style style:name="T8" style:family="text">
      <style:text-properties fo:font-size="14pt" officeooo:rsid="0029f754" style:font-size-asian="14pt" style:font-size-complex="14pt"/>
    </style:style>
    <style:style style:name="T9" style:family="text">
      <style:text-properties fo:font-size="14pt" officeooo:rsid="002aef63" style:font-size-asian="14pt" style:font-size-complex="14pt"/>
    </style:style>
    <style:style style:name="T10" style:family="text">
      <style:text-properties fo:font-size="14pt" officeooo:rsid="002bf518" style:font-size-asian="14pt" style:font-size-complex="14pt"/>
    </style:style>
    <style:style style:name="T11" style:family="text">
      <style:text-properties fo:font-size="14pt" officeooo:rsid="002c6cc8" style:font-size-asian="14pt" style:font-size-complex="14pt"/>
    </style:style>
    <style:style style:name="T12" style:family="text">
      <style:text-properties fo:font-size="14pt" officeooo:rsid="00236c9f" style:font-size-asian="14pt"/>
    </style:style>
    <style:style style:name="T13" style:family="text">
      <style:text-properties fo:font-size="14pt" officeooo:rsid="0029f754" style:font-size-asian="14pt"/>
    </style:style>
    <style:style style:name="T14" style:family="text">
      <style:text-properties fo:font-size="14pt" officeooo:rsid="002bf518" style:font-size-asian="14pt"/>
    </style:style>
    <style:style style:name="T15" style:family="text">
      <style:text-properties fo:font-size="14pt" officeooo:rsid="002c6cc8" style:font-size-asian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2bf518"/>
    </style:style>
    <style:style style:name="T19" style:family="text">
      <style:text-properties officeooo:rsid="002c6cc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ATO Nº 0</text:span><text:span text:style-name="T9">26</text:span><text:span text:style-name="T6">/2023</text:span></text:p>
      <text:p text:style-name="P9"/>
      <text:p text:style-name="P9"/>
      <text:p text:style-name="P2"><text:span text:style-name="T6">O Presidente da Câmara Municipal de Varre-Sai, no uso de suas atribuições legais, e face ao disposto na Resolução nº 0</text:span><text:span text:style-name="T8">1</text:span><text:span text:style-name="T10">1</text:span><text:span text:style-name="T6">/2023.</text:span></text:p>
      <text:p text:style-name="P10"/>
      <text:p text:style-name="P16"/>
      <text:p text:style-name="P8"><text:span text:style-name="T17">RESOLVE</text:span><text:span text:style-name="T16">, </text:span></text:p>
      <text:p text:style-name="P15"/>
      <text:p text:style-name="P4"><text:span text:style-name="T6">I - Nomear uma Comissão de Representação, destinada a representar o Legislativo, no 11</text:span><text:span text:style-name="T8">7</text:span><text:span text:style-name="T10">9</text:span><text:span text:style-name="T6">º Curso de Capacitação para Vereadores, Prefeitos, Vice-Prefeitos, Secretários Municipais, Gestores, Assessores e Servidores Públicos, na cidade de </text:span><text:span text:style-name="T10">São Paulo</text:span><text:span text:style-name="T6"> nos dias </text:span><text:span text:style-name="T10">17</text:span><text:span text:style-name="T6"> a </text:span><text:span text:style-name="T10">21</text:span><text:span text:style-name="T6"> de </text:span><text:span text:style-name="T10">outubro</text:span><text:span text:style-name="T6"> do corrente ano, </text:span><text:span text:style-name="T5">composta pelos Vereadores </text:span><text:span text:style-name="T14">Antônio Said de Oliveira Júnior</text:span><text:span text:style-name="T12">, </text:span><text:span text:style-name="T14">José Pedro Rodolfi Júnior e</text:span><text:span text:style-name="T13"> </text:span><text:span text:style-name="T15">Waltair Antônio Nery dos Santos.</text:span></text:p>
      <text:p text:style-name="P10"/>
      <text:p text:style-name="P10">II - Este Ato entra em vigor na data de sua publicação, produzindo seus efeitos a partir de <text:span text:style-name="T19">17</text:span>/<text:span text:style-name="T18">10</text:span>/2023.</text:p>
      <text:p text:style-name="P10"><text:s/></text:p>
      <text:p text:style-name="P13"/>
      <text:p text:style-name="P3"><text:span text:style-name="T6">Câmara Municipal de Varre-Sai, </text:span><text:span text:style-name="T11">09</text:span><text:span text:style-name="T6"> de</text:span><text:span text:style-name="T7"> </text:span><text:span text:style-name="T10">outubro</text:span><text:span text:style-name="T6"> de 2023.</text:span></text:p>
      <text:p text:style-name="P11"/>
      <text:p text:style-name="P12"/>
      <text:p text:style-name="P14">________________________________</text:p>
      <text:p text:style-name="P14">Jean Pierre Vieira Valentim</text:p>
      <text:p text:style-name="P17">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99cm" fo:margin-right="0cm" fo:text-align="justify" style:justify-single-word="false" fo:orphans="0" fo:widows="0" fo:text-indent="0cm" style:auto-text-indent="false" fo:keep-with-next="always">
        <style:tab-stops>
          <style:tab-stop style:position="5.099cm"/>
        </style:tab-stops>
      </style:paragraph-properties>
      <style:text-properties fo:font-size="12pt" fo:language="pt" fo:country="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1.039cm"/>
        </style:tab-stops>
      </style:paragraph-properties>
      <style:text-properties fo:font-size="12pt" fo:language="pt" fo:country="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5.339cm"/>
          <style:tab-stop style:position="10.689cm" style:type="char" style:char=","/>
        </style:tab-stops>
      </style:paragraph-properties>
      <style:text-properties fo:font-size="12pt" fo:language="pt" fo:country="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159cm" fo:margin-right="0cm" fo:text-align="justify" style:justify-single-word="false" fo:orphans="0" fo:widows="0" fo:text-indent="0cm" style:auto-text-indent="false" fo:keep-with-next="always">
        <style:tab-stops>
          <style:tab-stop style:position="1.159cm"/>
        </style:tab-stops>
      </style:paragraph-properties>
      <style:text-properties fo:font-size="12pt" fo:language="pt" fo:country="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99cm" fo:margin-right="0cm" fo:text-align="justify" style:justify-single-word="false" fo:orphans="0" fo:widows="0" fo:text-indent="0cm" style:auto-text-indent="false" fo:keep-with-next="always">
        <style:tab-stops>
          <style:tab-stop style:position="1.009cm"/>
        </style:tab-stops>
      </style:paragraph-properties>
      <style:text-properties fo:font-size="12pt" fo:language="pt" fo:country="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38cm" fo:margin-right="0cm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89cm" fo:text-align="justify" style:justify-single-word="false" fo:orphans="0" fo:widows="0" fo:text-indent="1.251cm" style:auto-text-indent="false">
        <style:tab-stops>
          <style:tab-stop style:position="2.75cm"/>
        </style:tab-stops>
      </style:paragraph-properties>
      <style:text-properties fo:font-size="12pt" fo:language="pt" fo:country="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0.499cm" fo:text-align="justify" style:justify-single-word="false" fo:orphans="0" fo:widows="0" fo:text-indent="1cm" style:auto-text-indent="false">
        <style:tab-stops>
          <style:tab-stop style:position="2.118cm"/>
        </style:tab-stops>
      </style:paragraph-properties>
      <style:text-properties fo:font-size="12pt" fo:language="pt" fo:country="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line-height="0.499cm" fo:text-align="justify" style:justify-single-word="false" fo:orphans="0" fo:widows="0" fo:text-indent="0cm" style:auto-text-indent="false"/>
      <style:text-properties fo:font-size="12pt" fo:language="pt" fo:country="PT" style:font-size-asian="12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Texto_20_em_20_bloco1" style:display-name="Texto em bloco1" style:family="paragraph" style:parent-style-name="Standard" style:list-style-name="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" style:display-name="Fonte parág. padrão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MT1" style:family="text">
      <style:text-properties style:font-name="Kunstler Script" fo:font-size="26pt" style:font-size-asian="26pt" style:font-name-complex="Kunstler Script" style:font-size-complex="26pt" style:font-weight-complex="bold"/>
    </style:style>
    <style:style style:name="MT2" style:family="text">
      <style:text-properties style:font-name="Kunstler Script" fo:font-size="26pt" style:font-name-asian="Kunstler Script" style:font-size-asian="26pt" style:font-name-complex="Kunstler Script" style:font-size-complex="26pt" style:font-weight-complex="bold"/>
    </style:style>
    <style:style style:name="MT3" style:family="text">
      <style:text-properties style:font-name="Kunstler Script" fo:font-size="26pt" fo:font-weight="bold" style:font-name-asian="Kunstler Script" style:font-size-asian="26pt" style:font-weight-asian="bold" style:font-name-complex="Kunstler Script" style:font-size-complex="26pt"/>
    </style:style>
    <style:style style:name="MT4" style:family="text"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19cm" fo:page-height="33.02cm" style:num-format="1" style:print-orientation="portrait" fo:margin-top="2.54cm" fo:margin-bottom="2.531cm" fo:margin-left="2.54cm" fo:margin-right="2.561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4"/><draw:frame draw:style-name="Mfr1" draw:name="Figura1" text:anchor-type="char" svg:x="0.074cm" svg:y="0.014cm" svg:width="3.055cm" svg:height="3.092cm" draw:z-index="0"><draw:image xlink:href="Pictures/100000000000016D0000017B0579F5B4162A279A.jpg" xlink:type="simple" xlink:show="embed" xlink:actuate="onLoad" draw:mime-type="image/jpeg"/></draw:frame><text:span text:style-name="MT1">República Federativa do Brasil</text:span></text:p>
        <text:p text:style-name="MP1"><text:span text:style-name="MT2"><text:s text:c="24"/></text:span><text:span text:style-name="MT1">Estado do Rio de Janeiro</text:span></text:p>
        <text:p text:style-name="MP1"><text:span text:style-name="MT3"><text:s text:c="25"/></text:span><text:span text:style-name="MT4">Câmara Municipal de Varre-Sai</text:span>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ço saber que a Câmara Municipal de Varre-Sai aprova o seguint</dc:title>
    <meta:initial-creator>PMVS</meta:initial-creator>
    <meta:creation-date>2016-03-08T19:47:00</meta:creation-date>
    <dc:date>2023-10-09T14:13:28.222000000</dc:date>
    <meta:editing-cycles>39</meta:editing-cycles>
    <meta:editing-duration>PT6H25M51S</meta:editing-duration>
    <meta:generator>LibreOffice/7.4.3.2$Windows_X86_64 LibreOffice_project/1048a8393ae2eeec98dff31b5c133c5f1d08b890</meta:generator>
    <meta:print-date>2023-10-09T14:13:25.207000000</meta:print-date>
    <meta:document-statistic meta:table-count="0" meta:image-count="1" meta:object-count="0" meta:page-count="1" meta:paragraph-count="13" meta:word-count="133" meta:character-count="942" meta:non-whitespace-character-count="746"/>
  </office:meta>
</office:document-meta>
</file>